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rbel" svg:font-family="Corbe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orbel1" svg:font-family="Corbe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rbel1" fo:font-size="10pt" style:font-size-asian="10pt" style:font-name-complex="Corbe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rbel1" fo:font-size="10pt" style:font-size-asian="10pt" style:font-name-complex="Corbe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rbel1" style:font-name-complex="Corbel1"/>
    </style:style>
    <style:style style:name="P5" style:family="paragraph" style:parent-style-name="Standard">
      <style:paragraph-properties fo:text-align="center" style:justify-single-word="false"/>
      <style:text-properties fo:color="#ffffff" style:font-name="Corbel1" fo:font-size="18pt" style:font-size-asian="18pt" style:font-name-complex="Corbel1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ffffff" style:font-name="Corbel1" fo:font-size="18pt" fo:font-weight="bold" style:font-size-asian="18pt" style:font-weight-asian="bold" style:font-name-complex="Corbel1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ffffff" style:font-name="Corbel1" fo:font-size="16pt" fo:font-weight="bold" style:font-size-asian="16pt" style:font-weight-asian="bold" style:font-name-complex="Corbel1" style:font-size-complex="16pt"/>
    </style:style>
    <style:style style:name="P8" style:family="paragraph" style:parent-style-name="Standard">
      <style:text-properties fo:color="#ffffff" style:font-name="Corbel1" fo:font-size="16pt" style:font-size-asian="16pt" style:font-name-complex="Corbel1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1f497d" style:font-name="Corbel1" fo:font-size="18pt" fo:font-weight="bold" style:font-size-asian="18pt" style:font-weight-asian="bold" style:font-name-complex="Corbel1" style:font-size-complex="18pt"/>
    </style:style>
    <style:style style:name="P10" style:family="paragraph" style:parent-style-name="Standard">
      <style:paragraph-properties fo:text-align="start" style:justify-single-word="false"/>
      <style:text-properties fo:color="#1f497d" style:font-name="Corbel1" fo:font-size="18pt" fo:font-weight="bold" style:font-size-asian="18pt" style:font-weight-asian="bold" style:font-name-complex="Corbel1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1f497d" style:font-name="Corbel1" style:font-name-complex="Corbel1"/>
    </style:style>
    <style:style style:name="P12" style:family="paragraph" style:parent-style-name="Standard">
      <style:text-properties fo:color="#1f497d" fo:font-size="18pt" style:font-size-asian="18pt"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Impact" fo:font-size="10pt" fo:language="zxx" fo:country="none" style:font-size-asian="10pt" style:language-asian="zxx" style:country-asian="none" style:font-name-complex="Impact" style:font-size-complex="10pt" style:language-complex="ar" style:country-complex="SA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master-page-name="Standard">
      <style:paragraph-properties fo:margin-left="-2.051cm" fo:margin-right="-2.051cm" fo:text-align="center" style:justify-single-word="false" fo:text-indent="0cm" style:auto-text-indent="false" style:page-number="auto">
        <style:tab-stops>
          <style:tab-stop style:position="6.5cm" style:type="center"/>
          <style:tab-stop style:position="10.097cm"/>
        </style:tab-stops>
      </style:paragraph-properties>
      <style:text-properties fo:color="#ffffff" style:font-name="Corbel1" fo:font-size="36pt" fo:font-weight="bold" style:font-size-asian="36pt" style:font-weight-asian="bold" style:font-name-complex="Corbel1" style:font-size-complex="36pt"/>
    </style:style>
    <style:style style:name="P16" style:family="paragraph" style:parent-style-name="Standard">
      <style:paragraph-properties fo:text-align="start" style:justify-single-word="false"/>
      <style:text-properties fo:color="#1f497d" style:font-name="Corbel1" fo:font-size="18pt" fo:font-weight="bold" style:font-size-asian="18pt" style:font-weight-asian="bold" style:font-name-complex="Corbel1" style:font-size-complex="18pt"/>
    </style:style>
    <style:style style:name="P17" style:family="paragraph" style:parent-style-name="Standard">
      <style:text-properties fo:color="#1f497d" style:font-name="Corbel1" fo:font-size="14pt" fo:font-weight="bold" style:font-size-asian="14pt" style:font-weight-asian="bold" style:font-name-complex="Corbel1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ffffff" style:font-name="Corbel1" fo:font-size="18pt" style:font-size-asian="18pt" style:font-name-complex="Corbel1" style:font-size-complex="18pt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start" style:writing-mode="lr-tb"/>
    </style:style>
    <style:style style:name="P22" style:family="paragraph">
      <style:paragraph-properties style:writing-mode="lr-tb"/>
      <style:text-properties fo:font-size="12pt"/>
    </style:style>
    <style:style style:name="P23" style:family="paragraph">
      <style:paragraph-properties fo:text-align="end" style:text-autospace="none"/>
    </style:style>
    <style:style style:name="P24" style:family="paragraph">
      <style:paragraph-properties style:text-autospace="none"/>
      <style:text-properties fo:color="#1f497d" style:font-name="Corbel1" fo:font-size="16pt" fo:font-style="normal" fo:font-weight="bold" style:letter-kerning="true" style:font-name-asian="Corbel1" style:font-size-asian="16pt" style:font-style-asian="normal" style:font-weight-asian="bold" style:font-name-complex="Corbel1" style:font-size-complex="16pt" style:font-style-complex="normal" style:font-weight-complex="bold"/>
    </style:style>
    <style:style style:name="P25" style:family="paragraph">
      <style:paragraph-properties fo:text-align="center"/>
    </style:style>
    <style:style style:name="T1" style:family="text">
      <style:text-properties fo:color="#ffffff" style:font-name="Corbel1" fo:font-size="18pt" fo:font-weight="bold" style:font-size-asian="18pt" style:font-weight-asian="bold" style:font-name-complex="Corbel1" style:font-size-complex="18pt"/>
    </style:style>
    <style:style style:name="T2" style:family="text">
      <style:text-properties fo:color="#ffffff" style:font-name="Corbel1" fo:font-size="18pt" style:font-size-asian="18pt" style:font-name-complex="Corbel1" style:font-size-complex="18pt"/>
    </style:style>
    <style:style style:name="T3" style:family="text">
      <style:text-properties fo:color="#ffffff" style:font-name="Corbel1" fo:font-size="16pt" fo:font-weight="bold" style:font-size-asian="16pt" style:font-weight-asian="bold" style:font-name-complex="Corbel1" style:font-size-complex="16pt"/>
    </style:style>
    <style:style style:name="T4" style:family="text">
      <style:text-properties fo:color="#ffffff" style:font-name="Corbel1" fo:font-size="16pt" style:font-size-asian="16pt" style:font-name-complex="Corbel1" style:font-size-complex="16pt"/>
    </style:style>
    <style:style style:name="T5" style:family="text">
      <style:text-properties fo:color="#1f497d" style:font-name="Corbel1" fo:font-size="18pt" fo:font-weight="bold" style:font-size-asian="18pt" style:font-weight-asian="bold" style:font-name-complex="Corbel1" style:font-size-complex="18pt"/>
    </style:style>
    <style:style style:name="T6" style:family="text">
      <style:text-properties fo:color="#1f497d" style:font-name="Corbel1" fo:font-size="18pt" style:font-size-asian="18pt" style:font-name-complex="Corbel1" style:font-size-complex="18pt"/>
    </style:style>
    <style:style style:name="T7" style:family="text">
      <style:text-properties fo:color="#1f497d" style:font-name="Corbel1" fo:font-size="14pt" fo:font-weight="bold" style:font-size-asian="14pt" style:font-weight-asian="bold" style:font-name-complex="Corbel1" style:font-size-complex="14pt"/>
    </style:style>
    <style:style style:name="T8" style:family="text">
      <style:text-properties fo:color="#1f497d" style:font-name="Corbel1" fo:font-size="14pt" style:font-size-asian="14pt" style:font-name-complex="Corbel1" style:font-size-complex="14pt"/>
    </style:style>
    <style:style style:name="T9" style:family="text">
      <style:text-properties style:use-window-font-color="true" style:font-name="Times New Roman" fo:font-size="12pt" fo:language="de" fo:country="DE" style:letter-kerning="true" style:font-name-asian="Arial Unicode MS1" style:font-size-asian="12pt" style:font-name-complex="Arial Unicode MS1" style:font-size-complex="12pt" style:language-complex="hi" style:country-complex="IN"/>
    </style:style>
    <style:style style:name="T10" style:family="text">
      <style:text-properties fo:color="#ffffff" style:font-name="Corbel1" fo:font-size="12pt" fo:language="de" fo:country="DE" fo:font-weight="bold" style:letter-kerning="true" style:font-name-asian="Arial Unicode MS1" style:font-size-asian="12pt" style:font-weight-asian="bold" style:font-name-complex="Corbel1" style:font-size-complex="12pt" style:language-complex="hi" style:country-complex="IN"/>
    </style:style>
    <style:style style:name="T11" style:family="text">
      <style:text-properties fo:color="#ffffff" style:font-name="Corbel1" fo:font-size="18pt" fo:language="de" fo:country="DE" style:letter-kerning="true" style:font-name-asian="Arial Unicode MS1" style:font-size-asian="18pt" style:font-name-complex="Corbel1" style:font-size-complex="18pt" style:language-complex="hi" style:country-complex="IN"/>
    </style:style>
    <style:style style:name="T12" style:family="text">
      <style:text-properties fo:color="#5f77c5" style:font-name="Times New Roman" fo:font-size="12pt" fo:language="de" fo:country="DE" style:letter-kerning="true" style:font-name-asian="Arial Unicode MS1" style:font-size-asian="12pt" style:font-name-complex="Arial Unicode MS1" style:font-size-complex="12pt" style:language-complex="hi" style:country-complex="IN"/>
    </style:style>
    <style:style style:name="T13" style:family="text">
      <style:text-properties fo:color="#1f497d" style:font-name="Times New Roman" fo:font-size="12pt" fo:language="de" fo:country="DE" style:letter-kerning="true" style:font-name-asian="Arial Unicode MS1" style:font-size-asian="12pt" style:font-name-complex="Arial Unicode MS1" style:font-size-complex="12pt" style:language-complex="hi" style:country-complex="IN"/>
    </style:style>
    <style:style style:name="T14" style:family="text">
      <style:text-properties fo:color="#1f497d" style:font-name="Corbel1" fo:font-size="16pt" fo:language="de" fo:country="DE" fo:font-weight="bold" style:letter-kerning="true" style:font-name-asian="Arial Unicode MS1" style:font-size-asian="16pt" style:font-weight-asian="bold" style:font-name-complex="Corbel1" style:font-size-complex="16pt" style:language-complex="hi" style:country-complex="IN"/>
    </style:style>
    <style:style style:name="T15" style:family="text">
      <style:text-properties fo:color="#1f497d" style:font-name="Corbel" fo:font-size="16pt" fo:font-style="normal" fo:font-weight="bold" style:letter-kerning="true" style:font-name-asian="Corbel1" style:font-size-asian="16pt" style:font-style-asian="normal" style:font-weight-asian="bold" style:font-name-complex="Corbel1" style:font-size-complex="16pt" style:font-style-complex="normal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2f2f2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106cm" svg:stroke-color="#f2f2f2" draw:stroke-linejoin="miter" svg:stroke-linecap="square" draw:fill="solid" draw:fill-color="#5c7cc4" draw:textarea-horizontal-align="justify" draw:textarea-vertical-align="top" draw:auto-grow-height="false" draw:auto-grow-width="false" fo:padding-top="0.127cm" fo:padding-bottom="0.127cm" fo:padding-left="0.254cm" fo:padding-right="0.254cm" fo:wrap-option="wrap" draw:shadow-offset-x="0.035cm" draw:shadow-offset-y="0.062cm" draw:shadow-color="#243f60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2f2f2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6" draw:style-name="gr4" draw:text-style-name="P24" svg:width="4.072cm" svg:height="1.581cm" svg:x="-2.295cm" svg:y="-1.148cm"><text:p text:style-name="P23"><text:span text:style-name="T15">Pinnwand 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5" draw:style-name="gr3" draw:text-style-name="P22" svg:width="4.049cm" svg:height="1.613cm" svg:x="14.924cm" svg:y="-1.263cm"><text:p text:style-name="P19"><text:span text:style-name="T14">Pinnwand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char" draw:z-index="0" draw:style-name="gr1" draw:text-style-name="P19" svg:width="17.557cm" svg:height="23.369cm" svg:x="-0.161cm" svg:y="-0.259cm"><draw:text-box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10"/></text:p><text:p text:style-name="P19"><text:span text:style-name="T9"/></text:p><text:p text:style-name="P20"><text:span text:style-name="T11">Zustimmung (Punkte):</text:span></text:p><text:p text:style-name="P19"><text:span text:style-name="T12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13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text:p text:style-name="P19"><text:span text:style-name="T9"/></text:p></draw:text-box></draw:frame>Profil</text:p>
      <text:p text:style-name="P2"><draw:rect text:anchor-type="paragraph" draw:z-index="7" draw:style-name="gr5" draw:text-style-name="P25" svg:width="6.19cm" svg:height="6.592cm" svg:x="11.005cm" svg:y="0.385cm"><text:p text:style-name="P25">Profilbild</text:p></draw:rect><draw:custom-shape text:anchor-type="char" draw:z-index="1" draw:style-name="gr2" draw:text-style-name="P19" svg:width="10.773cm" svg:height="1.62cm" svg:x="0.007cm" svg:y="0.377cm"><text:p/><draw:enhanced-geometry svg:viewBox="0 0 21600 21600" draw:type="rectangle" draw:enhanced-path="M 0 0 L 21600 0 21600 21600 0 21600 0 0 Z N"/></draw:custom-shape><text:tab/><text:tab/><text:tab/><text:tab/><text:tab/></text:p>
      <text:p text:style-name="P10">Name:</text:p>
      <text:p text:style-name="P4"/>
      <text:p text:style-name="P6"/>
      <text:p text:style-name="P14"><text:span text:style-name="T1">Geschlecht:</text:span><text:span text:style-name="T2"><text:tab/></text:span><text:span text:style-name="T1">O</text:span><text:span text:style-name="T2"> männlich<text:tab/></text:span><text:span text:style-name="T1">O </text:span><text:span text:style-name="T2">weiblich</text:span></text:p>
      <text:p text:style-name="P5"><draw:custom-shape text:anchor-type="char" draw:z-index="2" draw:style-name="gr2" draw:text-style-name="P21" svg:width="10.771cm" svg:height="3.275cm" svg:x="0.034cm" svg:y="0.653cm"><text:p/><draw:enhanced-geometry svg:viewBox="0 0 21600 21600" draw:type="rectangle" draw:enhanced-path="M 0 0 L 21600 0 21600 21600 0 21600 0 0 Z N"/></draw:custom-shape></text:p>
      <text:p text:style-name="P10">Im Fernsehen schaue ich:</text:p>
      <text:p text:style-name="P17"/>
      <text:p text:style-name="Standard"><text:span text:style-name="T7">O </text:span><text:span text:style-name="T8">Wetten dass <text:s text:c="2"/><text:tab/></text:span><text:span text:style-name="T7">O</text:span><text:span text:style-name="T8"> Bauer sucht Frau <text:s text:c="2"/></text:span><text:span text:style-name="T7">O </text:span><text:span text:style-name="T8">Polittalk <text:s text:c="2"/><text:tab/></text:span></text:p>
      <text:p text:style-name="Standard"><text:span text:style-name="T7">O </text:span><text:span text:style-name="T8">Fußball <text:s text:c="2"/><text:tab/></text:span><text:span text:style-name="T7">O</text:span><text:span text:style-name="T8"> Kochsendungen <text:s/></text:span></text:p>
      <text:p text:style-name="Standard"><text:span text:style-name="T7">O </text:span><text:span text:style-name="T8">Tatort <text:s/><text:tab/> <text:s text:c="8"/></text:span><text:span text:style-name="T7">O</text:span><text:span text:style-name="T8"> ich schaue kaum TV</text:span></text:p>
      <text:p text:style-name="P11"/>
      <text:p text:style-name="P3"/>
      <text:p text:style-name="P1"><text:span text:style-name="T1">Ich bin Fan von folgendem Bundesliga-Verein:</text:span><text:span text:style-name="T2"> </text:span></text:p>
      <text:p text:style-name="P5"/>
      <text:p text:style-name="P5">…………………………………</text:p>
      <text:p text:style-name="P4"/>
      <text:p text:style-name="P9"><draw:custom-shape text:anchor-type="char" draw:z-index="3" draw:style-name="gr2" draw:text-style-name="P19" svg:width="16.22cm" svg:height="1.525cm" svg:x="0.672cm" svg:y="0.019cm"><text:p/><draw:enhanced-geometry svg:viewBox="0 0 21600 21600" draw:type="rectangle" draw:enhanced-path="M 0 0 L 21600 0 21600 21600 0 21600 0 0 Z N"/></draw:custom-shape>Ich bin gegen Atomkraft:</text:p>
      <text:p text:style-name="P1"><text:span text:style-name="T5">O</text:span><text:span text:style-name="T6"> Ja <text:s text:c="3"/><text:tab/><text:tab/><text:tab/> </text:span><text:span text:style-name="T5">O</text:span><text:span text:style-name="T6"> Nein</text:span></text:p>
      <text:p text:style-name="P11"/>
      <text:p text:style-name="P7">Politik:</text:p>
      <text:p text:style-name="P7"/>
      <text:p text:style-name="Standard"><text:span text:style-name="T3"><text:tab/>O </text:span><text:span text:style-name="T4">CDU <text:tab/> <text:s text:c="2"/><text:tab/><text:tab/></text:span><text:span text:style-name="T3">O</text:span><text:span text:style-name="T4"> SPD <text:tab/><text:tab/> <text:s text:c="5"/></text:span><text:span text:style-name="T3">O</text:span><text:span text:style-name="T4"> FDP</text:span></text:p>
      <text:p text:style-name="Standard"><text:span text:style-name="T3"><text:tab/>O</text:span><text:span text:style-name="T4"> Linke <text:tab/><text:tab/><text:tab/></text:span><text:span text:style-name="T3">O</text:span><text:span text:style-name="T4"> Grüne<text:tab/> <text:s text:c="13"/></text:span><text:span text:style-name="T3">O </text:span><text:span text:style-name="T4">Piraten <text:s text:c="10"/></text:span></text:p>
      <text:p text:style-name="Standard"><text:span text:style-name="T3"><text:tab/>O</text:span><text:span text:style-name="T4"> Sonstige</text:span></text:p>
      <text:p text:style-name="P8"/>
      <text:p text:style-name="P13"><draw:frame draw:style-name="fr1" draw:name="Rahmen1" text:anchor-type="char" svg:x="0.411cm" svg:y="0.168cm" svg:width="16.549cm" svg:height="4.974cm" draw:z-index="4"><draw:text-box><text:p text:style-name="P9">Freunde:</text:p>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rbel" svg:font-family="Corbe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orbel1" svg:font-family="Corbe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1" style:font-size-asian="12pt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4.001cm" fo:margin-right="4.0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line-break/></text:p>
        <text:p text:style-name="Footer">Dieses Werk bzw. Inhalt steht unter einer <text:a xlink:type="simple" xlink:href="http://creativecommons.org/licenses/by-sa/3.0/de/">Creative Commons Namensnennung - Weitergabe unter gleichen Bedingungen 3.0 Deutschland Lizenz</text:a>. <text:span text:style-name="Emphasis">Die Namen der Autor_innen/Rechteinhaber_innen sollen wie folgt genannt werden: CC-by-sa-Lizenz, Autor_innen: Guido Brombach, Nadine Ickenstein, Olga Mavasheva, Lisa Poggensee, Carina Pogoreutz, Ronald Smolka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11-23T20:05:00</meta:creation-date>
    <dc:date>2012-12-14T10:20:49</dc:date>
    <meta:editing-cycles>5</meta:editing-cycles>
    <meta:generator>OpenOffice.org/3.4$Unix OpenOffice.org_project/340m1$Build-9590</meta:generator>
    <meta:editing-duration>PT40M4S</meta:editing-duration>
    <meta:document-statistic meta:table-count="0" meta:image-count="0" meta:object-count="0" meta:page-count="1" meta:paragraph-count="20" meta:word-count="104" meta:character-count="9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