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margin-top="0.423cm" fo:margin-bottom="0.212cm" fo:text-align="center" style:justify-single-word="false" fo:keep-with-next="always"/>
      <style:text-properties style:font-name="Arial" style:font-name-asian="Arial Unicode MS" style:font-name-complex="Arial Unicode MS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pielphasen</text:h>
      <text:p text:style-name="P1"/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4" text:outline-level="1">1. Phase</text:h>
            <text:p text:style-name="P2">Profilerstellung</text:p>
            <text:p text:style-name="P2"/>
            <text:p text:style-name="P2"/>
            <text:p text:style-name="P2"/>
          </table:table-cell>
        </table:table-row>
        <table:table-row>
          <table:table-cell table:style-name="Tabelle1.A2" office:value-type="string">
            <text:h text:style-name="P5" text:outline-level="1">2. Phase </text:h>
            <text:p text:style-name="P2">Profilkarten verschenken</text:p>
            <text:p text:style-name="P2">Einordnung des eigenen Status in die Pyramide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h text:style-name="P5" text:outline-level="1">3. Phase</text:h>
            <text:p text:style-name="P2"/>
            <text:p text:style-name="P2"/>
            <text:h text:style-name="P6" text:outline-level="3">1. Aktionskarte ziehen</text:h>
            <text:h text:style-name="P6" text:outline-level="3">2. Aktion ausführen</text:h>
            <text:h text:style-name="P6" text:outline-level="3">3. Aktionskarte gegen Profilkarte beim Spielleiter eintauschen</text:h>
            <text:h text:style-name="P6" text:outline-level="3">4. Status auf der Pyramide überprüfen und ggf. korrigieren</text:h>
            <text:h text:style-name="P6" text:outline-level="3">5. Zurück zu Schritt 1</text:h>
            <text:p text:style-name="P2"/>
            <text:p text:style-name="P2"/>
          </table:table-cell>
        </table:table-row>
        <table:table-row>
          <table:table-cell table:style-name="Tabelle1.A2" office:value-type="string">
            <text:h text:style-name="P5" text:outline-level="1">4. Phase</text:h>
            <text:p text:style-name="P2">Reflektion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ieses Werk bzw. Inhalt steht unter einer </text:span><text:a xlink:type="simple" xlink:href="http://creativecommons.org/licenses/by-sa/3.0/de/"><text:span text:style-name="MT1">Creative Commons Namensnennung - Weitergabe unter gleichen Bedingungen 3.0 Deutschland Lizenz</text:span></text:a><text:span text:style-name="MT1">. </text:span><text:span text:style-name="Emphasis"><text:span text:style-name="MT1">Die Namen der Autor_innen/Rechteinhaber_innen sollen wie folgt genannt werden: CC-by-sa-Lizenz, Autor_innen: Guido Brombach, Nadine Ickenstein, Olga Mavasheva, Lisa Poggensee, Carina Pogoreutz, Ronald Smolk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8:49:48</meta:creation-date>
    <dc:date>2012-12-14T10:33:07</dc:date>
    <meta:editing-duration>PT7M58S</meta:editing-duration>
    <meta:editing-cycles>3</meta:editing-cycles>
    <meta:generator>OpenOffice.org/3.4$Unix OpenOffice.org_project/340m1$Build-9590</meta:generator>
    <meta:document-statistic meta:table-count="1" meta:image-count="0" meta:object-count="0" meta:page-count="1" meta:paragraph-count="15" meta:word-count="88" meta:character-count="666"/>
  </office:meta>
</office:document-meta>
</file>