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0pt" style:font-size-asian="40pt" style:font-size-complex="40pt"/>
    </style:style>
    <style:style style:name="P4" style:family="paragraph">
      <style:paragraph-properties fo:text-align="center"/>
      <style:text-properties fo:font-size="35pt" style:font-size-asian="35pt" style:font-size-complex="35pt"/>
    </style:style>
    <style:style style:name="P5" style:family="paragraph">
      <style:paragraph-properties fo:text-align="center"/>
      <style:text-properties fo:font-size="30pt" style:font-size-asian="30pt" style:font-size-complex="3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35pt" style:font-size-asian="35pt" style:font-size-complex="35pt"/>
    </style:style>
    <style:style style:name="T4" style:family="text">
      <style:text-properties fo:font-size="30pt" style:font-size-asian="30pt" style:font-size-complex="30pt"/>
    </style:style>
    <style:style style:name="gr1" style:family="graphic">
      <style:graphic-properties draw:fill="solid" draw:fill-color="#c0c0c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c0c0c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3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3.4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3.3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2.9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74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tatuspyramide</text:p>
      <text:p text:style-name="Standard"><draw:line text:anchor-type="paragraph" draw:z-index="1" draw:style-name="gr2" draw:text-style-name="P2" svg:x1="1.991cm" svg:y1="17.948cm" svg:x2="15.395cm" svg:y2="17.948cm"><text:p/></draw:line><draw:line text:anchor-type="paragraph" draw:z-index="2" draw:style-name="gr2" draw:text-style-name="P2" svg:x1="3.658cm" svg:y1="13.608cm" svg:x2="13.797cm" svg:y2="13.608cm"><text:p/></draw:line><draw:frame text:anchor-type="paragraph" draw:z-index="5" draw:style-name="gr4" draw:text-style-name="P3" svg:width="10.39cm" svg:height="3.248cm" svg:x="3.628cm" svg:y="18.838cm"><draw:text-box><text:p text:style-name="P2"><text:span text:style-name="T2">Unbekannt</text:span></text:p><text:p text:style-name="P2"><text:span text:style-name="T2">3 Freunde</text:span></text:p></draw:text-box></draw:frame><draw:frame text:anchor-type="paragraph" draw:z-index="6" draw:style-name="gr5" draw:text-style-name="P3" svg:width="11.556cm" svg:height="3.444cm" svg:x="3.097cm" svg:y="14.236cm"><draw:text-box><text:p text:style-name="P2"><text:span text:style-name="T2">Fortgeschrittene_r</text:span></text:p><text:p text:style-name="P2"><text:span text:style-name="T2">5 Freunde</text:span></text:p></draw:text-box></draw:frame><draw:frame text:anchor-type="paragraph" draw:z-index="7" draw:style-name="gr6" draw:text-style-name="P3" svg:width="7.764cm" svg:height="3.386cm" svg:x="4.84cm" svg:y="10.224cm"><draw:text-box><text:p text:style-name="P2"><text:span text:style-name="T2">Netzwerker</text:span></text:p><text:p text:style-name="P2"><text:span text:style-name="T2">7 Freunde</text:span></text:p></draw:text-box></draw:frame><draw:frame text:anchor-type="paragraph" draw:z-index="8" draw:style-name="gr7" draw:text-style-name="P4" svg:width="6.945cm" svg:height="2.925cm" svg:x="5.38cm" svg:y="6.893cm"><draw:text-box><text:p text:style-name="P2"><text:span text:style-name="T3">Held_in</text:span></text:p><text:p text:style-name="P2"><text:span text:style-name="T3">11 Freunde</text:span></text:p></draw:text-box></draw:frame><draw:frame text:anchor-type="paragraph" draw:z-index="9" draw:style-name="gr8" draw:text-style-name="P5" svg:width="6.548cm" svg:height="2.744cm" svg:x="5.622cm" svg:y="2.619cm"><draw:text-box><text:p text:style-name="P2"><text:span text:style-name="T4">Netz-Genie</text:span></text:p><text:p text:style-name="P2"><text:span text:style-name="T4">15 Freunde</text:span></text:p></draw:text-box></draw:frame><draw:custom-shape text:anchor-type="paragraph" draw:z-index="0" draw:style-name="gr1" svg:width="17.43cm" svg:height="22.279cm" svg:x="0.041cm" svg:y="0.607cm"><text:p/><draw:enhanced-geometry svg:viewBox="0 0 21600 21600" draw:glue-points="10800 0 ?f1 10800 0 21600 10800 21600 21600 21600 ?f7 10800" draw:text-areas="?f1 10800 ?f2 18000 ?f3 7200 ?f4 21600" draw:type="isosceles-triangle" draw:modifiers="10754.0983606557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4" draw:style-name="gr3" draw:text-style-name="P2" svg:x1="6.599cm" svg:y1="6.271cm" svg:x2="10.905cm" svg:y2="6.329cm"><text:p/></draw:line><draw:line text:anchor-type="paragraph" draw:z-index="3" draw:style-name="gr2" draw:text-style-name="P2" svg:x1="5.018cm" svg:y1="10.224cm" svg:x2="12.324cm" svg:y2="10.224cm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Dieses Werk bzw. Inhalt steht unter einer </text:span><text:a xlink:type="simple" xlink:href="http://creativecommons.org/licenses/by-sa/3.0/de/"><text:span text:style-name="MT1">Creative Commons Namensnennung - Weitergabe unter gleichen Bedingungen 3.0 Deutschland Lizenz</text:span></text:a><text:span text:style-name="MT1">. </text:span><text:span text:style-name="Emphasis"><text:span text:style-name="MT1">Die Namen der Autor_innen/Rechteinhaber_innen sollen wie folgt genannt werden: CC-by-sa-Lizenz, Autor_innen: Guido Brombach, Nadine Ickenstein, Olga Mavasheva, Lisa Poggensee, Carina Pogoreutz, Ronald Smolka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1T08:54:24</meta:creation-date>
    <dc:date>2012-12-14T10:34:47</dc:date>
    <meta:editing-duration>PT26M32S</meta:editing-duration>
    <meta:editing-cycles>4</meta:editing-cycles>
    <meta:generator>OpenOffice.org/3.4$Unix OpenOffice.org_project/340m1$Build-9590</meta:generator>
    <meta:document-statistic meta:table-count="0" meta:image-count="0" meta:object-count="0" meta:page-count="1" meta:paragraph-count="2" meta:word-count="42" meta:character-count="358"/>
  </office:meta>
</office:document-meta>
</file>